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6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400004:5792</text:p>
          </table:table-cell>
          <table:covered-table-cell/>
          <table:table-cell office:value-type="float" office:value="30159.33" table:style-name="ce21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2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2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2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2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2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2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2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2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2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2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2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2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2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2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2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2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206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34:0515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4B1A77EEDFE4343BDCEE17571D51D0C9175278AB2C7A18F2BD45124F189D40DBC8469905D57755DA27F8189E62A19D493A9C4C288D4455C1F0C4F3BF9452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23T11:02:15Z</meta:creation-date>
    <dc:date>2024-12-23T11:02:15Z</dc:date>
  </office:meta>
</office:document-meta>
</file>